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cm" fo:margin-top="0.397cm" fo:margin-bottom="0.397cm" fo:line-height="100%" fo:text-align="center" style:justify-single-word="false" fo:text-indent="0cm" style:auto-text-indent="false" style:page-number="auto" fo:background-color="#ffffff">
        <style:background-image/>
      </style:paragraph-properties>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 style:family="paragraph" style:parent-style-name="Standard">
      <style:paragraph-properties fo:margin-left="0cm" fo:margin-right="0cm" fo:margin-top="0.397cm" fo:margin-bottom="0.397cm" fo:line-height="100%" fo:text-indent="0.635cm" style:auto-text-indent="false" fo:background-color="#ffffff">
        <style:background-image/>
      </style:paragraph-properties>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 style:family="paragraph" style:parent-style-name="Standard">
      <style:paragraph-properties fo:margin-left="0cm" fo:margin-right="0cm" fo:margin-top="0cm" fo:margin-bottom="0cm" fo:line-height="100%" fo:text-indent="0.635cm" style:auto-text-indent="false" fo:background-color="#ffffff">
        <style:background-image/>
      </style:paragraph-properties>
      <style:text-properties fo:color="#000000" fo:font-weight="normal" style:font-weight-asian="normal" style:font-weight-complex="normal"/>
    </style:style>
    <style:style style:name="P4" style:family="paragraph" style:parent-style-name="Standard">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text-properties fo:color="#000000" style:font-name="Times New Roman" fo:font-size="14pt" fo:font-weight="normal" style:font-size-asian="14pt" style:font-weight-asian="normal" style:font-name-complex="Times New Roman1" style:font-size-complex="14pt" style:font-weight-complex="normal"/>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100%"/>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9" style:family="paragraph" style:parent-style-name="Standard">
      <style:paragraph-properties fo:margin-top="0cm" fo:margin-bottom="0cm" fo:line-height="100%"/>
      <style:text-properties fo:color="#000000" fo:font-weight="normal" style:font-weight-asian="normal" style:font-weight-complex="normal"/>
    </style:style>
    <style:style style:name="P10" style:family="paragraph" style:parent-style-name="Standard">
      <style:paragraph-properties fo:margin-top="0cm" fo:margin-bottom="0cm" style:line-height-at-least="0.508cm" fo:background-color="#ffffff">
        <style:background-image/>
      </style:paragraph-properties>
      <style:text-properties fo:color="#000000" fo:font-weight="normal" style:font-weight-asian="normal" style:font-weight-complex="normal"/>
    </style:style>
    <style:style style:name="P11" style:family="paragraph" style:parent-style-name="Standard">
      <style:paragraph-properties fo:margin-top="0cm" fo:margin-bottom="0cm" fo:line-height="100%" fo:background-color="#ffffff">
        <style:background-image/>
      </style:paragraph-properties>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12" style:family="paragraph" style:parent-style-name="Normal_20__28_Web_29_">
      <style:paragraph-properties fo:margin-top="0.049cm" fo:margin-bottom="0.049cm"/>
      <style:text-properties fo:color="#000000" fo:font-size="14pt" fo:font-weight="normal" style:font-size-asian="14pt" style:font-weight-asian="normal" style:font-size-complex="14pt" style:font-weight-complex="normal"/>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5" style:family="text">
      <style:text-properties fo:color="#111111" style:font-name="Times New Roman" fo:font-size="14pt" style:font-name-asian="Times New Roman1" style:font-size-asian="14pt" style:language-asian="ru" style:country-asian="RU" style:font-name-complex="Times New Roman1" style:font-size-complex="14pt"/>
    </style:style>
    <style:style style:name="T6" style:family="text">
      <style:text-properties fo:color="#111111"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7"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 style:family="text">
      <style:text-properties fo:color="#111111"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fo:color="#111111"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10" style:family="text">
      <style:text-properties fo:color="#83a629" style:font-name="Times New Roman" fo:font-size="14pt" style:font-name-asian="Times New Roman1" style:font-size-asian="14pt" style:language-asian="ru" style:country-asian="RU" style:font-name-complex="Times New Roman1" style:font-size-complex="14pt"/>
    </style:style>
    <style:style style:name="T11" style:family="text">
      <style:text-properties fo:color="#83a629"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астер-класс для педагогов</text:p>
      <text:p text:style-name="P2"><text:s/>«Современные нетрадиционные техники рисования»</text:p>
      <text:p text:style-name="P3"><text:span text:style-name="T4">Цель</text:span><text:span text:style-name="T3">: создание условий для <text:s/>расширение знаний </text:span><text:span text:style-name="T3">педагогов через знакомство с нетрадиционными техниками рисования</text:span><text:span text:style-name="T3">, как средством развития интереса дошкольников к изобразительному творчеству.</text:span></text:p>
      <text:p text:style-name="P3"><text:span text:style-name="T4">Задачи</text:span><text:span text:style-name="T3">:</text:span></text:p>
      <text:p text:style-name="P3"><text:span text:style-name="T3">- познакомить </text:span><text:span text:style-name="T3">педагогов с нетрадиционной техникой рисования – эбру</text:span><text:span text:style-name="T3">, на мокрой бумаге, по сырому, «мраморная бумага» рисование по мокрому,</text:span><text:span text:style-name="T3"> с помощью линеек лекало, </text:span><text:span text:style-name="T3">объёмные краски, <text:s/>с использованием малярного скотча и изоленты. мыльная акварель.</text:span></text:p>
      <text:p text:style-name="P3"><text:span text:style-name="T3">- научить практическим умениям в области изобразительной деятельности с использованием нескольких </text:span><text:span text:style-name="T3">нетрадиционных методов в рисовании</text:span><text:span text:style-name="T3">;</text:span></text:p>
      <text:p text:style-name="P3"><text:span text:style-name="T3">- повысить уровень </text:span><text:span text:style-name="T3">мастерства педагогов</text:span><text:span text:style-name="T3">.</text:span></text:p>
      <text:p text:style-name="P3"><text:span text:style-name="T4">Оборудование</text:span><text:span text:style-name="T3">: дидактические средства - рисунки, выполненные в </text:span><text:span text:style-name="T3">технике нетрадиционного рисования</text:span><text:span text:style-name="T3">; столы, стулья для </text:span><text:span text:style-name="T3">педагогов</text:span><text:span text:style-name="T3">; материал для практической деятельности – акриловые краски, баночки с водой, кисти, альбомные листы бумаги, пена для бритья, эбру, мокрые салфетки на каждого </text:span><text:span text:style-name="T3">педагога</text:span><text:span text:style-name="T3">.</text:span></text:p>
      <text:p text:style-name="P10"><text:span text:style-name="T3">Ход </text:span><text:span text:style-name="T3">мастер – класса</text:span><text:span text:style-name="T3">:</text:span></text:p>
      <text:p text:style-name="P3"><text:span text:style-name="T3">Рисование с использованием нетрадиционных техник</text:span><text:span text:style-name="T3"> завораживает и увлекает детей. Это свободный творческий процесс, когда не присутствует слово нельзя, а существует возможность нарушать правила использования некоторых материалов и инструментов.</text:span></text:p>
      <text:p text:style-name="P3"><text:span text:style-name="T3">Я хочу предложить вашему вниманию опыт своей практической деятельности по </text:span><text:span text:style-name="T3">рисованию на тему</text:span><text:span text:style-name="T3">: «</text:span><text:span text:style-name="T3">Нетрадиционные техники рисования</text:span><text:span text:style-name="T3">, как средство развития интереса к изобразительному творчеству». А именно, поделиться опытом практической деятельности. И постоянно ищу новые, интересные, необычные способы </text:span><text:span text:style-name="T3">рисования в нетрадиционных техниках</text:span><text:span text:style-name="T3">.</text:span></text:p>
      <text:p text:style-name="P3"><text:span text:style-name="T3">Все мы - практики и знаем, что изобразительная деятельность влияет на всестороннее развитие личности </text:span><text:span text:style-name="T4">ребенка</text:span><text:span text:style-name="T3">: творческое, эстетическое, познавательное и т. д., именно поэтому я выбрала данное направление приоритетным в своей </text:span><text:span text:style-name="T3">педагогической деятельности</text:span><text:span text:style-name="T3">.</text:span></text:p>
      <text:p text:style-name="P3"><text:span text:style-name="T3">Человечество не стоит на месте, мы постоянно развиваемся и придумываем что – то новое. Так и в области изодеятельности появилось много новых </text:span><text:span text:style-name="T3">нетрадиционных техник</text:span><text:span text:style-name="T3">, о которых сегодня я хочу вам рассказать.</text:span></text:p>
      <text:p text:style-name="P5"/>
      <text:p text:style-name="P5"/>
      <text:p text:style-name="P5"/>
      <text:p text:style-name="P5"/>
      <text:p text:style-name="P5"><text:soft-page-break/>Техника рисование на мокрой бумаге</text:p>
      <text:p text:style-name="P5">Лист смачивается водой, а потом кистью или пальцем наносится изображение. Оно получается как бы размытым под дождем или в тумане. Если нужно нарисовать детали, необходимо подождать, когда рисунок высохнет или набрать на кисть густую краску. Набрызг и рисование зубной щёткой Можно изобразить дождь набрызгом, всем ворсом щетки - волны, бахрому, густую траву. Рисование краской прямо из тюбика.</text:p>
      <text:p text:style-name="P5"/>
      <text:p text:style-name="P5">Техника рисование по-сырому</text:p>
      <text:p text:style-name="P5">Смочить лист водой, дать подсохнуть 30 секунд и можно рисовать, при этом краски расползаются в стороны, образуя нежные оттенки (облака, заря, деревья, радуга).</text:p>
      <text:p text:style-name="P5">Техника «Мраморная бумага»</text:p>
      <text:p text:style-name="P6"><text:span text:style-name="T1">Для детей в творчестве больше важен сам процесс, чем полученный результат. Мы же, взрослые, заинтересованы в конечном продукте нашей деятельности. Сегодня мы хотим вам предложить такой вид игры с красками, который удовлетворит потребности как детей так и взрослых. Ребятишки получат удовольствие от самого процесса создания т.н. "мраморной бумаги", ведь это так здорово - смешивать папин крем для бритья с разноцветными красками, создавая красивыми узорами. А родители будут приятно удивлены тем, какая красивая бумага для детских поделок получится в результате. Для изготовления "мраморной бумаги" вам потребуются: крем (пена) для бритья акварельные краски или пищевые красители, плоская тарелка для смешивания пены для бритья и красок, бумага, скребок. Способ получения изображения: Равномерным толстым слоем нанесите пену для бритья на тарелку. Смешайте краски или пищевые красители разных цветов с небольшим количеством воды, чтобы получился насыщенный раствор. С помощью кисточки или пипетки накапайте краску разных цветов на поверхность пены в произвольном порядке. Теперь все той же кисточкой или палочкой красиво размажьте краску по поверхности, чтобы она образовывала причудливые зигзаги, волнистые линии и т.п. Это самый творческий этап всей работы, который доставит удовольствие детям. Теперь возьмите лист бумаги и аккуратно приложите его к поверхности получившейся узорчатой </text:span><text:span text:style-name="T1">пены. Положите лист на стол. Вам осталось только соскрести всю пену с листа бумаги. Для этих целей можно использовать кусок картона или разрезанную пополам крышку. Просто удивительно! Под слоем пены для </text:span><text:soft-page-break/><text:span text:style-name="T1">бритья вы обнаружите потрясающие мраморные узоры. Краска успела быстро впитаться в бумагу, вам надо только дать ей высохнуть в течение нескольких часов. "Мраморную бумагу" можно использовать для изготовления поделок и открыток своими руками. Из нее получится оригинальная оберточная бумага.</text:span></text:p>
      <text:p text:style-name="P5"/>
      <text:p text:style-name="P8">«Фигурная» фигурка с помощью линеек лекало.</text:p>
      <text:p text:style-name="P8">Очень интересен способ рисования карандашом, фломастером, шариковой ручкой по заранее сделанным трафаретам. Трафареты могут быть двух видов — одни вырезаны внутри листа, другие сделаны из листа и отделены от него. Маленьким детям проще обводить фигуры, выбитые внутри листа. Многие угольники и линейки имеют такие лекала. Приложив их к альбомному листу, вы просите малыша обвести фигуры. Потом убираете трафарет и вместе с ним придумываете, как можно дорисовать ту или иную форму. Ребятам 4,5-5 лет под силу будет обвести одиночные трафареты, вырезанные из картона. Это сложнее, т. к. рука плохо удерживается на внешней стороне лекала и малыш прочерчивает лишние линии. Но заинтересовать детей можно содержанием трафаретов: для мальчиков — это силуэты машин и самолетов, для девочек — животные, матрешки, банты и домики. Обведя лекала, дети могут закрашивать их изображения фломастерами и красками, штриховать различными линиями: прямыми, волнистыми, зигзагообразными, с петлями, волнообразными с острыми вершинами. Трафареты могут помочь при создании собственных рисунков, они дополнят то, что создал сам малыш. Можно затеять игру: ребенок обводит различные предметы, а вы отгадываете, что это такое. Во-первых, не все предметы можно обвести. Находя их, малыш поймет, в чем разница между объемными и плоскими предметами или вещами, у которых есть хотя бы одна ровная сторона, и тех, у которых таковые отсутствуют. Во-вторых, самому, без помощи взрослого непросто обвести тот или иной предмет. А в-третьих, в этой игре роли меняются: малыш ставит родителей в тупик, а взрослые силятся найти ответ. Все это радует ребенка, обеспечивая ему прилив творческих сил.</text:p>
      <text:p text:style-name="P8"/>
      <text:p text:style-name="P9"><text:span text:style-name="T3">Техника рисования «Эбру»</text:span><text:span text:style-name="T3"><text:line-break/></text:span></text:p>
      <text:p text:style-name="P5">Этот особый метод рисования предполагает использование в качестве холста необычную поверхность – воду. Конечно, вода эта должна быть не простая, а подготовленная специальным образом. Краски тоже используются особенные: на натуральной основе. В результате получаются невероятные по красоте картины, повторить которые практически невозможно. Такой необычный способ рисования <text:s/>увлечет маленького непоседу на несколько часов. К тому же Эбру развивает фантазию и творческое мышление, что так <text:soft-page-break/>важно для малышей.<text:line-break/></text:p>
      <text:p text:style-name="P5">Техника рисования с использованием малярного скотча или изоленты.</text:p>
      <text:p text:style-name="P5"/>
      <text:p text:style-name="P5">Хотите создавать красивые рисунки даже с маленькими детьми? Тогда пробуйте нетрадиционные техники рисования и превращайте простые детские каляки в эффектные картины с помощью малярного скотча! Не беда, если кроме ляпанья краски по бумаге ребенок еще не научился ничего рисовать. Вы можете разнообразить детские рисунки, предложив крохе сначала приклеить на будущий рисунок малярный скотч в виде геометрических фигур или простых образов.<text:line-break/>Все, что требуется для этой техники — придумать, что именно вы хотите увидеть в результате своего творчества. Если разместить полоски скотча хаотично по всему листу, а затем просто закрасить его сверху разноцветными красками, получится красивая мозаика. Это подойдет для самых маленьких детей.</text:p>
      <text:p text:style-name="P8">Для детей постарше можно заранее придумать, какие образы вы хотите создать при помощи скотча. Это могут быть деревья (как на рисунке ниже), контур домика, контур снежинки или елочки. Затем просто дайте малышу нарисовать сверху картину на фоне, а после того, как она высохнет, аккуратно снимите скотч с поверхности бумаги</text:p>
      <text:p text:style-name="P11"><text:line-break/></text:p>
      <text:p text:style-name="P9"><text:span text:style-name="T3"/></text:p>
      <text:p text:style-name="P12">Техника рисования <text:s/>мыльная акварель</text:p>
      <text:p text:style-name="P12">Такие техники, дающие неожиданный, почти волшебный эффект заставляют мышление ребенка (да и наше)  включаться "на полную катушку", получать необычный опыт взаимодействия с материалом для творчества, играя всеми гранями его свойств. Оказывается, если смешать акварельную краску с мылом - то на высохшем уже рисунке можно заметить красивые рельефные разводы и линий, оставленные от щетинок кисти! А если смешивать несколько цветов - то получатся замечательнейшие текстуры и переходы.</text:p>
      <text:p text:style-name="P12">Мыльное рисование хорошо подходит для рисования шерсти животных и перьев птиц, воды, неба, облаков и так далее.. И сегодня мы предлагаем нарисовать несложный морской пейзаж с удивительными птицами - розовыми фламинго!</text:p>
      <text:p text:style-name="P12"/>
      <text:p text:style-name="P3"><text:span text:style-name="T3">Все мы - практики и знаем, что изобразительная деятельность влияет на всестороннее развитие личности </text:span><text:span text:style-name="T4">ребенка</text:span><text:span text:style-name="T3">: творческое, эстетическое, </text:span><text:soft-page-break/><text:span text:style-name="T3">познавательное и т. д., именно поэтому я выбрала данное направление приоритетным в своей </text:span><text:span text:style-name="T3">педагогической деятельности</text:span><text:span text:style-name="T3">.</text:span></text:p>
      <text:p text:style-name="P3"><text:span text:style-name="T3">Человечество не стоит на месте, мы постоянно развиваемся и придумываем что – то новое. Так и в области изодеятельности появилось много новых </text:span><text:span text:style-name="T3">нетрадиционных техник</text:span><text:span text:style-name="T3">, о которых сегодня я <text:s/>вам рассказала.</text:span></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20-02-18T12:25:00</meta:creation-date>
    <dc:date>2020-02-19T08:17:16.60</dc:date>
    <meta:editing-duration>PT3H27M48S</meta:editing-duration>
    <meta:generator>OpenOffice.org/3.4.1$Win32 OpenOffice.org_project/341m1$Build-9593</meta:generator>
    <meta:print-date>2020-02-19T04:58:03.10</meta:print-date>
    <meta:document-statistic meta:table-count="0" meta:image-count="0" meta:object-count="0" meta:page-count="5" meta:paragraph-count="32" meta:word-count="1242" meta:character-count="9086"/>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